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56</text:p>
          </table:table-cell>
          <table:table-cell table:number-columns-repeated="4" table:style-name="ce10"/>
          <table:table-cell office:value-type="string" table:style-name="ce12">
            <text:p>0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4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5:6945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BB1A74918BE1AA86CDF8C0D7DA37CB8E7DB0EB76FCC96F6F9E55A6DE97483F1700F102EAB7B101B49B6FC5C0AB542E8EC6397D43047C1B3AC832C2C0C5769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02T14:10:15Z</meta:creation-date>
    <dc:date>2023-10-02T14:10:15Z</dc:date>
  </office:meta>
</office:document-meta>
</file>